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line-height="0.2201in" fo:margin-left="3.3472in" fo:margin-right="0.0298in" fo:background-color="#FFFFFF">
        <style:tab-stops>
          <style:tab-stop style:type="left" style:position="-2.627in"/>
        </style:tab-stops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widows="0" fo:orphans="0" style:text-autospace="none" fo:text-align="center" fo:line-height="0.2201in" fo:margin-left="3.3472in" fo:margin-right="0.0298in" fo:background-color="#FFFFFF">
        <style:tab-stops>
          <style:tab-stop style:type="left" style:position="-2.62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" style:parent-style-name="Обычный" style:family="paragraph">
      <style:paragraph-properties fo:widows="0" fo:orphans="0" style:text-autospace="none" fo:line-height="0.2201in" fo:margin-left="3.2486in" fo:margin-right="0.0298in" fo:background-color="#FFFFFF">
        <style:tab-stops>
          <style:tab-stop style:type="left" style:position="-2.5284in"/>
        </style:tab-stops>
      </style:paragraph-properties>
      <style:text-properties style:font-name="Liberation Serif" style:font-name-complex="Liberation Serif"/>
    </style:style>
    <style:style style:name="P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ConsPlusNonformat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ConsPlusNonformat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ConsPlusNonformat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ConsPlusNonformat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0" style:parent-style-name="ConsPlusNonformat" style:family="paragraph">
      <style:paragraph-properties fo:margin-left="2.0673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Главному врачу<text:s/><text:line-break/>ГАУЗ СО «ГИБ г. Нижний Тагил»<text:s/><text:line-break/>Холманских Марине Владимировне<text:line-break/>от ________________________________<text:line-break/>__________________________________</text:p>
      <text:p text:style-name="P2">(Ф.И.О., должность, структурное подразделение,<text:line-break/>№ телефона)</text:p>
      <text:p text:style-name="P3"/>
      <text:p text:style-name="P4"/>
      <text:p text:style-name="P5"/>
      <text:p text:style-name="P6"/>
      <text:p text:style-name="P7">УВЕДОМЛЕНИЕ</text:p>
      <text:p text:style-name="P8">о возникновении личной заинтересованности при исполнении</text:p>
      <text:p text:style-name="P9">должностных<text:s/>(служебных)<text:s/>обязанностей, которая приводит или может</text:p>
      <text:p text:style-name="P10">привести к конфликту интересов</text:p>
      <text:p text:style-name="P11"/>
      <text:p text:style-name="P12">Сообщаю о возникновении у меня личной заинтересованности при исполнении должностных<text:s/>(служебных)<text:s/>обязанностей, которая приводит или может привести к конфликту интересов.</text:p>
      <text:p text:style-name="P13">Обстоятельства, являющиеся основанием возникновения личной заинтересованности: ___________________________________________________</text:p>
      <text:p text:style-name="P14">Должностные<text:s/>(служебные)<text:s/>обязанности, на исполнение которых влияет или может повлиять личная заинтересованность: _____________________________________________________________________</text:p>
      <text:p text:style-name="P15">Предлагаемые меры по предотвращению или урегулированию конфликта интересов: ___________________________________________________________</text:p>
      <text:p text:style-name="P16">_____________________________________________________________________</text:p>
      <text:p text:style-name="P17">Намереваюсь (не намереваюсь) лично присутствовать на заседании комиссии по соблюдению требований к служебному поведению и урегулированию конфликта интересов<text:s/>(аттестационной комиссии)<text:s/>при рассмотрении настоящего уведомления.</text:p>
      <text:p text:style-name="P18"/>
      <text:p text:style-name="P19">«__» __________ 20___ г. ___________ ( __________________________________)</text:p>
      <text:p text:style-name="P20"><text:span text:style-name="T21"><text:s text:c="2"/></text:span><text:span text:style-name="T22">(подпись лица, (расшифровка подписи) направляющ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ril</meta:initial-creator>
    <dc:creator>Евгений Чехович</dc:creator>
    <meta:creation-date>2024-02-29T09:34:00Z</meta:creation-date>
    <dc:date>2024-02-29T09:34:00Z</dc:date>
    <meta:print-date>2017-01-18T13:1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13" meta:character-count="1430" meta:row-count="10" meta:non-whitespace-character-count="1219"/>
  </office:meta>
</office:document-meta>
</file>