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Абзацсписка" style:family="paragraph">
      <style:paragraph-properties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style:vertical-align="auto" fo:margin-bottom="0in" fo:line-height="100%" fo:text-indent="0.3937in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style:vertical-align="auto" fo:margin-bottom="0in" fo:line-height="100%" fo:text-indent="0.3937in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ЕРЕЧЕНЬ ИЗМЕНЕНИЙ,<text:s/></text:p>
      <text:p text:style-name="P2"><text:span text:style-name="T3">внесенных приказом Департамента от 20.11.2024 № 102-ОД</text:span></text:p>
      <text:p text:style-name="P4">в Типовое положение о закупках товаров, работ, услуг о закупках<text:s/></text:p>
      <text:p text:style-name="P5">товаров, работ, услуг отдельными видами<text:s/>юридических лиц,<text:s/></text:p>
      <text:p text:style-name="P6">утвержденное приказом Департамента государственных закупок</text:p>
      <text:p text:style-name="P7">Свердловской области от 27.12.2019 № 198-ОД</text:p>
      <text:p text:style-name="P8"/>
      <text:p text:style-name="P9"><text:span text:style-name="T10">Приказом Департамента государственных закупок Свердловской области от 20.11.2024 № 102-ОД внесены следующие изменения в Типовое положе</text:span><text:span text:style-name="T11">ние<text:s/></text:span><text:span text:style-name="T12"><text:line-break/></text:span><text:span text:style-name="T13">о закупках товаров, работ, услуг о закупках товаров, работ, услуг отдельными видами юридических лиц, утвержденное приказом Департамента государственных закупок Свердловской области от 27.12.2019 № 198-ОД (далее – Типовое положение):<text:s/></text:span></text:p>
      <text:p text:style-name="P14">1) отдельные положения приведены в соответствие с Федеральным законом от 08.08.2024 № 318-ФЗ «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», в том числе в части:</text:p>
      <text:p text:style-name="P15">уточнения понятия «заявка на участие в закупке»;</text:p>
      <text:p text:style-name="P16">расширения перечня сведений, содержащихся в извещении об осуществлении конкурентной закупки, конкурентной закупки, участниками которой могут быть только субъекты малого и среднего предпринимательства;<text:s/></text:p>
      <text:p text:style-name="P17">уточнения понятия «аукцион», «запрос котировок»;</text:p>
      <text:p text:style-name="P18">признания главы 43 Типового положения утратившей силу с 01.01.2025;</text:p>
      <text:p text:style-name="P19">дополнения Типового положения главой 43-1 «Предоставление национального режима при осуществлении закупок», которая применяется к правоотношениям, начиная с 01.01.2025;</text:p>
      <text:p text:style-name="P20">2) продлена возможность менять существенные условия договора, заключенного до 1 января 2026 года, если при его исполнении возникли независящие от сторон договора обстоятельства, влекущие невозможность его исполнения без изменения условий;</text:p>
      <text:p text:style-name="P21">3) предусмотрены основания для признания неконкурентной закупки с использованием подсистемы «Малые закупки» несостоявшейся;<text:s/></text:p>
      <text:p text:style-name="P22">4) предусмотрено понятие «отдельный этап исполнения договора»;</text:p>
      <text:p text:style-name="P23">5) уточнены особенности участия в закупках<text:s/>коллективного участника;</text:p>
      <text:p text:style-name="P24">6) уточнены положения, предоставляющие возможность заключения договора на сумму, не превышающую сто тысяч рублей, только в простой письменной форме, и дополнено положение о недействительности договора в случае несоблюдения письменной формы;</text:p>
      <text:p text:style-name="P25"><text:span text:style-name="T26">7) закреплено право поставщика (подрядчика, исполнителя) принять решение об одностороннем отказе от исполнения договора по основаниям, предусмотренным Гражданским кодексом Российской Федерации,<text:s/></text:span><text:span text:style-name="T27">если в договоре было предусмотрено право заказчика п</text:span><text:span text:style-name="T28">ринять решение об одностороннем отказе от исполнения договора</text:span><text:span text:style-name="T29">;</text:span></text:p>
      <text:p text:style-name="P30">8) определено, что подача заявки на участие в закупке означает согласие участника закупки на поставку товара, выполнение работы, оказание услуги на<text:s/><text:soft-page-break/>указанных заказчиком условиях, и в соответствии с заявкой такого участника закупки на участие в закупке;</text:p>
      <text:p text:style-name="P31">9) уточнено содержание соглашения о проведении совместной закупки и извещения о проведении совместного конкурса;</text:p>
      <text:p text:style-name="P32">10) введена глава 46 «Переходные положения»;</text:p>
      <text:p text:style-name="P33">11) уточнены отдельные положения в части оценки заявок по критерию оценки «квалификация участников закупки»;</text:p>
      <text:p text:style-name="P34">12) предусмотрена возможность заключения заказчиками договора с единственным поставщиком (подрядчиком, исполнителем) в случае признания неконкурентной закупки с использованием подсистемы «Малые закупки» повторно несостоявшейся (пункт 57 перечня оснований закупки у единственного поставщика (подрядчика, исполнителя), утвержденного приложением № 5 к Типовому положению);</text:p>
      <text:p text:style-name="P35">13) дополнен перечень случаев закупок у единственного поставщика (подрядчика, исполнителя), утвержденного приложением № 5 к Типовому положению;</text:p>
      <text:p text:style-name="P36"><text:span text:style-name="T37">14) внесены правки технического характер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Султанов Евгений Аликович</meta:initial-creator>
    <dc:creator>User</dc:creator>
    <meta:creation-date>2024-12-27T09:48:00Z</meta:creation-date>
    <dc:date>2024-12-27T09:48:00Z</dc:date>
    <meta:print-date>2022-04-28T08:31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40" meta:character-count="3611" meta:row-count="25" meta:non-whitespace-character-count="3078"/>
  </office:meta>
</office:document-meta>
</file>