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Liberation Se" svg:font-family="Liberation Se" style:font-family-generic="roman"/>
    <style:font-face style:name="Выполнено" svg:font-family="Выполнено" style:font-family-generic="roman"/>
    <style:font-face style:name="Министерства здравоохранения Св" svg:font-family="Министерства здравоохранения Св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style:page-number="2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-0.0027in" fo:font-size="13pt" style:font-size-asian="13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-0.0027in" fo:font-size="13pt" style:font-size-asian="13pt" style:font-size-complex="13pt"/>
    </style:style>
    <style:style style:name="T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2.7673in" style:use-optimal-column-width="false"/>
    </style:style>
    <style:style style:name="TableColumn14" style:family="table-column">
      <style:table-column-properties style:column-width="1.5881in" style:use-optimal-column-width="false"/>
    </style:style>
    <style:style style:name="TableColumn15" style:family="table-column">
      <style:table-column-properties style:column-width="3.4166in" style:use-optimal-column-width="false"/>
    </style:style>
    <style:style style:name="TableColumn16" style:family="table-column">
      <style:table-column-properties style:column-width="1.302in" style:use-optimal-column-width="false"/>
    </style:style>
    <style:style style:name="Table10" style:family="table">
      <style:table-properties style:width="10.3548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P20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ConsTitle" style:family="paragraph">
      <style:paragraph-properties fo:text-align="center" fo:margin-right="0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ConsTitle" style:family="paragraph">
      <style:paragraph-properties fo:text-align="center" fo:margin-right="0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P33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" style:font-name-complex="Liberation Serif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style:font-name="Liberation Se" style:font-name-complex="Liberation Serif" style:font-weight-complex="bold"/>
    </style:style>
    <style:style style:name="T60" style:parent-style-name="Основнойшрифтабзаца" style:family="text">
      <style:text-properties style:font-name="Liberation Se" style:font-name-complex="Liberation Serif" style:font-weight-complex="bold"/>
    </style:style>
    <style:style style:name="T61" style:parent-style-name="Основнойшрифтабзаца" style:family="text">
      <style:text-properties style:font-name="Liberation Se" style:font-name-complex="Liberation Serif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" style:font-name-complex="Liberation Serif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Основнойшрифтабзаца" style:family="text">
      <style:text-properties style:font-name="Liberation Serif"/>
    </style:style>
    <style:style style:name="T71" style:parent-style-name="Основнойшрифтабзаца" style:family="text">
      <style:text-properties style:font-name="Liberation Serif"/>
    </style:style>
    <style:style style:name="T72" style:parent-style-name="Основнойшрифтабзаца" style:family="text">
      <style:text-properties style:font-name="Liberation Serif" fo:language="en" fo:country="US"/>
    </style:style>
    <style:style style:name="T73" style:parent-style-name="Основнойшрифтабзаца" style:family="text">
      <style:text-properties style:font-name="Liberation Seri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Calibri" style:font-name-complex="Liberation Serif" style:font-weight-complex="bold"/>
    </style:style>
    <style:style style:name="P76" style:parent-style-name="Обычный" style:family="paragraph">
      <style:paragraph-properties fo:text-align="center"/>
      <style:text-properties style:font-name="Calibri" style:font-name-complex="Liberation Serif" style:font-weight-complex="bold"/>
    </style:style>
    <style:style style:name="P77" style:parent-style-name="Обычный" style:family="paragraph">
      <style:paragraph-properties fo:text-align="center"/>
      <style:text-properties style:font-name="Calibri" style:font-name-complex="Liberation Serif" style:font-weight-complex="bold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/>
    </style:style>
    <style:style style:name="P81" style:parent-style-name="Обычный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Liberation Serif" style:font-weight-complex="bold"/>
    </style:style>
    <style:style style:name="T83" style:parent-style-name="Основнойшрифтабзаца" style:family="text">
      <style:text-properties style:font-name="Liberation Serif"/>
    </style:style>
    <style:style style:name="T84" style:parent-style-name="Основнойшрифтабзаца" style:family="text">
      <style:text-properties style:font-name="Liberation Serif" style:font-weight-complex="bold"/>
    </style:style>
    <style:style style:name="T85" style:parent-style-name="t286pc" style:family="text">
      <style:text-properties style:font-name="Liberation Serif"/>
    </style:style>
    <style:style style:name="T86" style:parent-style-name="t286pc" style:family="text">
      <style:text-properties style:font-name="Liberation Serif"/>
    </style:style>
    <style:style style:name="T87" style:parent-style-name="Гиперссылка" style:family="text">
      <style:text-properties style:font-name="Liberation Serif" style:use-window-font-color="true" style:text-underline-type="none"/>
    </style:style>
    <style:style style:name="T88" style:parent-style-name="t286pc" style:family="text">
      <style:text-properties style:font-name="Liberation Serif"/>
    </style:style>
    <style:style style:name="T89" style:parent-style-name="Строгий" style:family="text">
      <style:text-properties style:font-name="Liberation Serif" fo:font-weight="normal" style:font-weight-asian="normal"/>
    </style:style>
    <style:style style:name="T90" style:parent-style-name="t286pc" style:family="text">
      <style:text-properties style:font-name="Liberation Serif"/>
    </style:style>
    <style:style style:name="T91" style:parent-style-name="Строгий" style:family="text">
      <style:text-properties style:font-name="Liberation Serif" fo:font-weight="normal" style:font-weight-asian="normal"/>
    </style:style>
    <style:style style:name="T92" style:parent-style-name="t286pc" style:family="text">
      <style:text-properties style:font-name="Liberation Serif"/>
    </style:style>
    <style:style style:name="T93" style:parent-style-name="Строгий" style:family="text">
      <style:text-properties style:font-name="Liberation Serif" fo:font-weight="normal" style:font-weight-asian="normal"/>
    </style:style>
    <style:style style:name="T94" style:parent-style-name="t286pc" style:family="text">
      <style:text-properties style:font-name="Liberation Serif"/>
    </style:style>
    <style:style style:name="T95" style:parent-style-name="t286pc" style:family="text">
      <style:text-properties style:font-name="Liberation Serif"/>
    </style:style>
    <style:style style:name="T96" style:parent-style-name="Строгий" style:family="text">
      <style:text-properties style:font-name="Liberation Serif" fo:font-weight="normal" style:font-weight-asian="normal"/>
    </style:style>
    <style:style style:name="T97" style:parent-style-name="t286pc" style:family="text">
      <style:text-properties style:font-name="Liberation Serif"/>
    </style:style>
    <style:style style:name="T98" style:parent-style-name="Строгий" style:family="text">
      <style:text-properties style:font-name="Liberation Serif" fo:font-weight="normal" style:font-weight-asian="normal"/>
    </style:style>
    <style:style style:name="T99" style:parent-style-name="t286pc" style:family="text">
      <style:text-properties style:font-name="Liberation Serif"/>
    </style:style>
    <style:style style:name="T100" style:parent-style-name="t286pc" style:family="text">
      <style:text-properties style:font-name="Liberation Seri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" style:font-name-complex="Liberation Serif"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Calibri" style:font-name-complex="Liberation Serif" style:font-weight-complex="bold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style:font-name="Liberation Serif"/>
    </style:style>
    <style:style style:name="T116" style:parent-style-name="Основнойшрифтабзаца" style:family="text">
      <style:text-properties style:font-name="Liberation Serif"/>
    </style:style>
    <style:style style:name="T117" style:parent-style-name="Основнойшрифтабзаца" style:family="text">
      <style:text-properties style:font-name="Liberation Serif"/>
    </style:style>
    <style:style style:name="T118" style:parent-style-name="Основнойшрифтабзаца" style:family="text">
      <style:text-properties style:font-name="Liberation Seri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</style:style>
    <style:style style:name="T133" style:parent-style-name="Основнойшрифтабзаца" style:family="text">
      <style:text-properties style:font-name="Liberation Serif"/>
    </style:style>
    <style:style style:name="T134" style:parent-style-name="Гиперссылка" style:family="text">
      <style:text-properties style:font-name="Liberation Serif" style:use-window-font-color="true" style:text-underline-type="none"/>
    </style:style>
    <style:style style:name="T135" style:parent-style-name="Основнойшрифтабзаца" style:family="text">
      <style:text-properties style:font-name="Liberation Serif"/>
    </style:style>
    <style:style style:name="T136" style:parent-style-name="Основнойшрифтабзаца" style:family="text">
      <style:text-properties style:font-name="Liberation Serif"/>
    </style:style>
    <style:style style:name="T137" style:parent-style-name="Основнойшрифтабзаца" style:family="text">
      <style:text-properties style:font-name="Liberation Seri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-complex="Liberation Serif" style:font-weight-complex="bold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Liberation Serif"/>
    </style:style>
    <style:style style:name="T153" style:parent-style-name="Гиперссылка" style:family="text">
      <style:text-properties style:font-name="Liberation Serif" style:use-window-font-color="true" style:text-underline-type="none"/>
    </style:style>
    <style:style style:name="T154" style:parent-style-name="Основнойшрифтабзаца" style:family="text">
      <style:text-properties style:font-name="Liberation Serif"/>
    </style:style>
    <style:style style:name="P155" style:parent-style-name="Обычный" style:family="paragraph">
      <style:paragraph-properties fo:text-align="center" fo:margin-bottom="0in" fo:line-height="100%"/>
    </style:style>
    <style:style style:name="T156" style:parent-style-name="t286pc" style:family="text">
      <style:text-properties style:font-name="Liberation Serif"/>
    </style:style>
    <style:style style:name="T157" style:parent-style-name="t286pc" style:family="text">
      <style:text-properties style:font-name="Liberation Serif"/>
    </style:style>
    <style:style style:name="P158" style:parent-style-name="Обычный" style:family="paragraph">
      <style:paragraph-properties fo:text-align="center" fo:margin-bottom="0in" fo:line-height="100%"/>
    </style:style>
    <style:style style:name="T159" style:parent-style-name="t286pc" style:family="text">
      <style:text-properties style:font-name="Liberation Serif"/>
    </style:style>
    <style:style style:name="T160" style:parent-style-name="t286pc" style:family="text">
      <style:text-properties style:font-name="Liberation Serif"/>
    </style:style>
    <style:style style:name="T161" style:parent-style-name="t286pc" style:family="text">
      <style:text-properties style:font-name="Liberation Serif"/>
    </style:style>
    <style:style style:name="T162" style:parent-style-name="t286pc" style:family="text">
      <style:text-properties style:font-name="Liberation Seri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Безинтервала" style:family="paragraph">
      <style:paragraph-properties fo:text-align="center"/>
      <style:text-properties style:font-name="Liberation Seri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-complex="Liberation Serif" style:font-weight-complex="bold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style:font-name="Выполнено"/>
    </style:style>
    <style:style style:name="T178" style:parent-style-name="Основнойшрифтабзаца" style:family="text">
      <style:text-properties style:font-name="Выполнено"/>
    </style:style>
    <style:style style:name="T179" style:parent-style-name="Основнойшрифтабзаца" style:family="text">
      <style:text-properties style:font-name="Выполнено"/>
    </style:style>
    <style:style style:name="T180" style:parent-style-name="Основнойшрифтабзаца" style:family="text">
      <style:text-properties style:font-name="Liberation Serif"/>
    </style:style>
    <style:style style:name="T181" style:parent-style-name="Основнойшрифтабзаца" style:family="text">
      <style:text-properties style:font-name="Liberation Serif"/>
    </style:style>
    <style:style style:name="T182" style:parent-style-name="Основнойшрифтабзаца" style:family="text">
      <style:text-properties style:font-name="Liberation Serif"/>
    </style:style>
    <style:style style:name="T183" style:parent-style-name="Основнойшрифтабзаца" style:family="text">
      <style:text-properties style:font-name="Liberation Serif"/>
    </style:style>
    <style:style style:name="T184" style:parent-style-name="Основнойшрифтабзаца" style:family="text">
      <style:text-properties style:font-name="Liberation Serif"/>
    </style:style>
    <style:style style:name="T185" style:parent-style-name="Основнойшрифтабзаца" style:family="text">
      <style:text-properties style:font-name="Liberation Seri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Выполнено" style:font-name-complex="Liberation Serif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Выполнено" style:font-name-complex="Liberation Serif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Безинтервала" style:family="paragraph">
      <style:paragraph-properties fo:text-align="justify"/>
      <style:text-properties style:font-name="Выполнено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style:font-name="Выполнено" style:font-name-complex="Liberation Serif" style:font-weight-complex="bold"/>
    </style:style>
    <style:style style:name="P197" style:parent-style-name="Обычный" style:family="paragraph">
      <style:paragraph-properties fo:text-align="center"/>
      <style:text-properties style:font-name="Выполнено" style:font-name-complex="Liberation Serif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</style:style>
    <style:style style:name="T200" style:parent-style-name="Основнойшрифтабзаца" style:family="text">
      <style:text-properties style:font-name="Выполнено"/>
    </style:style>
    <style:style style:name="T201" style:parent-style-name="Основнойшрифтабзаца" style:family="text">
      <style:text-properties style:font-name="Выполнено"/>
    </style:style>
    <style:style style:name="T202" style:parent-style-name="Гиперссылка" style:family="text">
      <style:text-properties style:font-name="Liberation Serif" style:use-window-font-color="true" style:text-underline-type="none"/>
    </style:style>
    <style:style style:name="T203" style:parent-style-name="Основнойшрифтабзаца" style:family="text">
      <style:text-properties style:font-name="Liberation Serif"/>
    </style:style>
    <style:style style:name="T204" style:parent-style-name="Основнойшрифтабзаца" style:family="text">
      <style:text-properties style:font-name="Liberation Seri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Выполнено" style:font-name-complex="Liberation Serif" style:font-weight-complex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Министерства здравоохранения Св" style:font-name-complex="Liberation Serif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Министерства здравоохранения Св" style:font-name-complex="Liberation Serif"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Безинтервала" style:family="paragraph">
      <style:paragraph-properties fo:text-align="center"/>
    </style:style>
    <style:style style:name="T214" style:parent-style-name="Основнойшрифтабзаца" style:family="text">
      <style:text-properties style:font-name="Министерства здравоохранения Св"/>
    </style:style>
    <style:style style:name="T215" style:parent-style-name="Основнойшрифтабзаца" style:family="text">
      <style:text-properties style:font-name="Министерства здравоохранения Св" style:font-name-complex="Liberation Serif" style:font-weight-complex="bold"/>
    </style:style>
    <style:style style:name="T216" style:parent-style-name="Основнойшрифтабзаца" style:family="text">
      <style:text-properties style:font-name="Министерства здравоохранения Св" style:font-name-complex="Liberation Serif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Министерства здравоохранения Св" style:font-name-complex="Liberation Serif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style:font-name="Министерства здравоохранения Св"/>
    </style:style>
    <style:style style:name="T222" style:parent-style-name="Основнойшрифтабзаца" style:family="text">
      <style:text-properties style:font-name="Liberation Serif"/>
    </style:style>
    <style:style style:name="T223" style:parent-style-name="Основнойшрифтабзаца" style:family="text">
      <style:text-properties style:font-name="Liberation Serif"/>
    </style:style>
    <style:style style:name="T224" style:parent-style-name="Основнойшрифтабзаца" style:family="text">
      <style:text-properties style:font-name="Liberation Seri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style:font-name="Министерства здравоохранения Св" style:font-name-complex="Liberation Serif" style:font-weight-complex="bold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<text:span text:style-name="T3">Отчет<text:s/></text:span><text:span text:style-name="T4">о реализации плана антикоррупционных мероприятий в I полугодии 2026 года<text:s/></text:span><text:span text:style-name="T5"><text:line-break/></text:span><text:span text:style-name="T6">в ГАУЗ СО «ГИБ г. Нижний Тагил»,</text:span></text:p>
      <text:p text:style-name="P7">утвержденный приказом от 23.12.2025 №322/1-од</text:p>
      <text:p text:style-name="P8">за 6 месяцев 2026 года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омер</text:p>
            <text:p text:style-name="P20">строки</text:p>
          </table:table-cell>
          <table:table-cell table:style-name="TableCell21">
            <text:p text:style-name="P22">Номер пункта Плана</text:p>
          </table:table-cell>
          <table:table-cell table:style-name="TableCell23">
            <text:p text:style-name="P24"><text:span text:style-name="T25">Наименование мероприятия Плана</text:span></text:p>
          </table:table-cell>
          <table:table-cell table:style-name="TableCell26">
            <text:p text:style-name="P27"><text:span text:style-name="T28">Дата исполнения мероприятия Плана</text:span></text:p>
          </table:table-cell>
          <table:table-cell table:style-name="TableCell29">
            <text:p text:style-name="P30">Информация<text:s/><text:line-break/>о реализации мероприятия<text:s/><text:line-break/>(проведенная работа, количество участников)</text:p>
          </table:table-cell>
          <table:table-cell table:style-name="TableCell31">
            <text:p text:style-name="P32">Оценка результатов выполнения мероприятия (результат)</text:p>
            <text:p text:style-name="P33"/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6</text:p>
          </table:table-cell>
        </table:table-row>
        <table:table-row table:style-name="TableRow47">
          <table:table-cell table:style-name="TableCell48">
            <text:p text:style-name="P49"><text:span text:style-name="T50">1.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Исполнение приказа Министерства здравоохранения Свердловской области от 30.04.2026 № 613-п «Об утверждении Порядка проведения мониторинга наличия родственных связей работников государственных учреждений, подведомственных Министерству здравоохранения Свердловской области, с их руководителем»</text:p>
          </table:table-cell>
          <table:table-cell table:style-name="TableCell55">
            <text:p text:style-name="P56">30.06.2026</text:p>
          </table:table-cell>
          <table:table-cell table:style-name="TableCell57">
            <text:p text:style-name="P58"><text:span text:style-name="T59">Проведен мониторинг наличия родственных связей работников учреждения. Результат оформлен Протоколом заседания комиссии по противодей</text:span><text:span text:style-name="T60">ствию коррупции (</text:span><text:span text:style-name="T61">5 человек).</text:span></text:p>
          </table:table-cell>
          <table:table-cell table:style-name="TableCell62">
            <text:p text:style-name="P63">Выполнено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8</text:p>
          </table:table-cell>
          <table:table-cell table:style-name="TableCell69">
            <text:p text:style-name="Обычный"><text:span text:style-name="T70">Подведение итогов</text:span><text:span text:style-name="T71"><text:s/>выполнения плана по противодействию коррупции за<text:s/></text:span><text:span text:style-name="T72">I</text:span><text:span text:style-name="T73"><text:s/>полугодие 2026 год, составление отчета</text:span></text:p>
          </table:table-cell>
          <table:table-cell table:style-name="TableCell74">
            <text:p text:style-name="P75"/>
            <text:p text:style-name="P76"/>
            <text:p text:style-name="P77"/>
            <text:p text:style-name="P78">При приеме на работу</text:p>
          </table:table-cell>
          <table:table-cell table:style-name="TableCell79">
            <text:p text:style-name="P80">Проведение индивидуальных консультаций с впервые принятыми<text:s/>работниками<text:s/>(16 человек).</text:p>
            <text:p text:style-name="P81"><text:span text:style-name="T82">До работника<text:s/></text:span><text:span text:style-name="T83">доводится следующая информация:</text:span><text:span text:style-name="T84"><text:s/></text:span><text:span text:style-name="T85">разъяснение положений Федер</text:span><text:span text:style-name="T86">ального закона от 25.12.2008 № 273-ФЗ<text:s/></text:span><text:a xlink:href="https://www.meteorf.gov.ru/special/documents/6/275/" office:target-frame-name="_top" xlink:show="replace"><text:span text:style-name="T87">«О противодействии коррупции</text:span></text:a><text:span text:style-name="T88">»;<text:s/></text:span><text:span text:style-name="T89">локальные акты:</text:span><text:span text:style-name="T90"><text:s/>ознакомление с антикоррупционной политикой,<text:s/></text:span><text:span text:style-name="T91">Кодексом этики</text:span><text:span text:style-name="T92"><text:s/>и<text:s/></text:span><text:span text:style-name="T93">Положением о конфликте интересов,</text:span><text:span text:style-name="T94"><text:s/>меры по</text:span><text:span text:style-name="T95"><text:s/>предупреждению коррупции;<text:s/></text:span><text:span text:style-name="T96">ограничения и запреты:</text:span><text:span text:style-name="T97"><text:s/>разъяснение правил получения подарков, запрета на незаконное вознаграждение от контрагентов, а также ограничений для медицинских работников;</text:span><text:s/><text:span text:style-name="T98">меры ответственности:</text:span><text:span text:style-name="T99"><text:s/>дисциплинарная, административная и уголовна</text:span><text:span text:style-name="T100">я ответственность за коррупционные правонарушения.</text:span></text:p>
          </table:table-cell>
          <table:table-cell table:style-name="TableCell101">
            <text:p text:style-name="P102">Выполнено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Размещение на информационных стендах информации для сообщений о фактах коррупции</text:p>
          </table:table-cell>
          <table:table-cell table:style-name="TableCell110">
            <text:p text:style-name="P111"/>
            <text:p text:style-name="P112">25.05.2026</text:p>
          </table:table-cell>
          <table:table-cell table:style-name="TableCell113">
            <text:p text:style-name="P114"><text:span text:style-name="T115">На информационных стендах обновлена информация для сообщений о фактах коррупции с указанием<text:s/></text:span><text:span text:style-name="T116">телефонов доверия, адресов электронной<text:s/></text:span><text:span text:style-name="T117">почты и порядка подачи обращений</text:span><text:span text:style-name="T118"><text:s/>(1 человек)</text:span></text:p>
          </table:table-cell>
          <table:table-cell table:style-name="TableCell119">
            <text:p text:style-name="P120">Выполнено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14</text:p>
          </table:table-cell>
          <table:table-cell table:style-name="TableCell126">
            <text:p text:style-name="P127">Ознакомление с антикоррупционной политикой работников учреждения, в том числе, принимаемых впервые, под роспись</text:p>
          </table:table-cell>
          <table:table-cell table:style-name="TableCell128">
            <text:p text:style-name="P129"/>
            <text:p text:style-name="P130">При приеме на работу</text:p>
          </table:table-cell>
          <table:table-cell table:style-name="TableCell131">
            <text:p text:style-name="P132"><text:span text:style-name="T133">Ознакомление с<text:s/></text:span><text:a xlink:href="https://www.garant.ru/products/ipo/prime/doc/70399600/" office:target-frame-name="_top" xlink:show="replace"><text:span text:style-name="T134">Антикоррупционной политикой организации</text:span></text:a><text:span text:style-name="T135"><text:s/>проводится до подписания трудового договора при приеме на<text:s/></text:span><text:span text:style-name="T136">работу</text:span><text:span text:style-name="T137"><text:s/>(16 человек)</text:span></text:p>
          </table:table-cell>
          <table:table-cell table:style-name="TableCell138">
            <text:p text:style-name="P139">Выполнено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12</text:p>
          </table:table-cell>
          <table:table-cell table:style-name="TableCell145">
            <text:p text:style-name="P146">Проведение закупок товаров, работ услуг для обеспечения нужд ГАУЗ СО «ГИБ г.<text:s/>Нижний Тагил» в строгом соответствии с Федеральным законом от 18.07.2011 № 223-ФЗ «О закупках товаров, работ, услуг отдельными видами юридических лиц»</text:p>
          </table:table-cell>
          <table:table-cell table:style-name="TableCell147">
            <text:p text:style-name="P148"/>
            <text:p text:style-name="P149">Ежедневно</text:p>
          </table:table-cell>
          <table:table-cell table:style-name="TableCell150">
            <text:p text:style-name="P151"><text:span text:style-name="T152">Контрактная служба осуществляет закупки основании положений<text:s/></text:span><text:a xlink:href="https://www.consultant.ru/document/cons_doc_LAW_116964/fddec0f5c16a67f6fca41f9e31dfb0dcc72cc49a/" office:target-frame-name="_top" xlink:show="replace"><text:span text:style-name="T153">статьи 3 Закона № 223-ФЗ</text:span></text:a><text:span text:style-name="T154">:</text:span></text:p>
            <text:p text:style-name="P155"><text:span text:style-name="T156">информационная открытость проводимых закупок;</text:span><text:s/><text:span text:style-name="T157">равноправие и справедливость при оценке и сопоставлении заявок поставщиков;</text:span></text:p>
            <text:p text:style-name="P158"><text:span text:style-name="T159">отсутствие необоснованных<text:s/></text:span><text:span text:style-name="T160">ограничений конкуренции<text:s/></text:span><text:span text:style-name="T161">по отношению к участникам закупки</text:span><text:span text:style-name="T162"><text:s/>(3 человека)</text:span></text:p>
          </table:table-cell>
          <table:table-cell table:style-name="TableCell163">
            <text:p text:style-name="P164">Выполнено</text:p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13</text:p>
          </table:table-cell>
          <table:table-cell table:style-name="TableCell170">
            <text:p text:style-name="P171">Преимущественное использование типовых форм доку­мента­ции на проведение торгов и запросов котировок, в особенности проектов государственных контрактов, которые бы обеспечивали единый подход ко всем поставщикам, исполнителям, подрядчикам</text:p>
          </table:table-cell>
          <table:table-cell table:style-name="TableCell172">
            <text:p text:style-name="P173"/>
            <text:p text:style-name="P174">При заключении контрактов</text:p>
          </table:table-cell>
          <table:table-cell table:style-name="TableCell175">
            <text:p text:style-name="P176"><text:span text:style-name="T177">Контрактная служба использует типовые форм</text:span>ы<text:span text:style-name="T178"><text:s/>контрактов</text:span><text:s/>для<text:span text:style-name="T179"><text:s/>минимизации рисков, защиты интересов поставщиков</text:span><text:span text:style-name="T180"><text:s/>от произвола заказчиков и обеспечивает равные условия. Шаблоны о</text:span><text:span text:style-name="T181">бязательны к применению, если закупка подпадает под утвержденную Правительством<text:s/></text:span><text:span text:style-name="T182">РФ категорию</text:span><text:span text:style-name="T183"><text:s/>(работниками контрактной службы заключе</text:span><text:span text:style-name="T184">но 205 контрактов</text:span><text:span text:style-name="T185">)</text:span></text:p>
          </table:table-cell>
          <table:table-cell table:style-name="TableCell186">
            <text:p text:style-name="P187">Выполнено</text:p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6</text:p>
          </table:table-cell>
          <table:table-cell table:style-name="TableCell193">
            <text:p text:style-name="P194">Мониторинг изменений законодательства Российской Федерации о противодействии коррупции в целях своевременной корректировки (издания) локальных<text:s/>нормативных правовых актов</text:p>
          </table:table-cell>
          <table:table-cell table:style-name="TableCell195">
            <text:p text:style-name="P196"/>
            <text:p text:style-name="P197">29.06.2026</text:p>
          </table:table-cell>
          <table:table-cell table:style-name="TableCell198">
            <text:p text:style-name="P199"><text:span text:style-name="T200">Последние изменения антикоррупционного законодательства Российской Федерации расширяют контроль за доходами чиновников, учитывают доходы несовершеннолетних детей и защищают имущество, приобретенное до вступления в дол</text:span><text:span text:style-name="T201">жность. Нововведения регулируются<text:s/></text:span><text:a xlink:href="http://publication.pravo.gov.ru/document/0001202604250004" office:target-frame-name="_top" xlink:show="replace"><text:span text:style-name="T202">Федеральным законом от 25.04.2026 № 105-ФЗ</text:span></text:a><text:span text:style-name="T203">, который вступает в силу с 1 сентября 2026 года</text:span><text:span text:style-name="T204"><text:s/>(1 человек)</text:span></text:p>
          </table:table-cell>
          <table:table-cell table:style-name="TableCell205">
            <text:p text:style-name="P206">Выполнено</text:p>
          </table:table-cell>
        </table:table-row>
        <table:table-row table:style-name="TableRow207">
          <table:table-cell table:style-name="TableCell208">
            <text:p text:style-name="P209">8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Исполнение письма<text:s/></text:span><text:span text:style-name="T215">Министерства<text:s/></text:span><text:span text:style-name="T216">здравоохранения Свердловской области от 29.05.2026 № 03-01-25/11156</text:span></text:p>
          </table:table-cell>
          <table:table-cell table:style-name="TableCell217">
            <text:p text:style-name="P218">Июнь 2026 г.</text:p>
          </table:table-cell>
          <table:table-cell table:style-name="TableCell219">
            <text:p text:style-name="P220"><text:span text:style-name="T221">Ознакомление работников с памяткой «Если вам предлагают дать/взять взятку</text:span><text:span text:style-name="T222">»</text:span><text:span text:style-name="T223"><text:s/>(</text:span><text:span text:style-name="T224">202 человека)</text:span></text:p>
          </table:table-cell>
          <table:table-cell table:style-name="TableCell225">
            <text:p text:style-name="P226">Выполнено</text:p>
          </table:table-cell>
        </table:table-row>
      </table:table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Liberation Se" svg:font-family="Liberation Se" style:font-family-generic="roman"/>
    <style:font-face style:name="Выполнено" svg:font-family="Выполнено" style:font-family-generic="roman"/>
    <style:font-face style:name="Министерства здравоохранения Св" svg:font-family="Министерства здравоохранения Св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286pc" style:display-name="t286pc" style:family="text"/>
    <style:style style:name="Безинтервала" style:display-name="Без интервала" style:family="paragraph">
      <style:paragraph-properties style:vertical-align="auto" fo:margin-bottom="0in" fo:line-height="100%"/>
      <style:text-properties style:font-name-asian="Calibri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b</meta:initial-creator>
    <dc:creator>gib</dc:creator>
    <meta:creation-date>2026-07-01T06:11:00Z</meta:creation-date>
    <dc:date>2026-07-09T08:55:00Z</dc:date>
    <meta:print-date>2026-07-06T12:31:00Z</meta:print-date>
    <meta:template xlink:href="Normal" xlink:type="simple"/>
    <meta:editing-cycles>8</meta:editing-cycles>
    <meta:editing-duration>PT3180S</meta:editing-duration>
    <meta:document-statistic meta:page-count="1" meta:paragraph-count="9" meta:word-count="678" meta:character-count="4538" meta:row-count="32" meta:non-whitespace-character-count="3869"/>
  </office:meta>
</office:document-meta>
</file>